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FB000006DA613AF32E1261A2A5.jpg" manifest:media-type="image/jpeg"/>
  <manifest:file-entry manifest:full-path="Pictures/10000000000004FB000006DA28E201582EA7241C.jpg" manifest:media-type="image/jpeg"/>
  <manifest:file-entry manifest:full-path="Pictures/10000000000004FB000006DA290E5A29F471EEF3.jpg" manifest:media-type="image/jpeg"/>
  <manifest:file-entry manifest:full-path="Pictures/10000000000004FB000006DA94B4B7EE34C42D7F.jpg" manifest:media-type="image/jpeg"/>
  <manifest:file-entry manifest:full-path="Pictures/10000000000004FB000006DA313DF2B45B603F0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2" text:anchor-type="char" svg:x="0.185cm" svg:y="-0.217cm" svg:width="17cm" svg:height="23.386cm" draw:z-index="2"><draw:image xlink:href="Pictures/10000000000004FB000006DA613AF32E1261A2A5.jpg" xlink:type="simple" xlink:show="embed" xlink:actuate="onLoad" draw:mime-type="image/jpeg"/></draw:frame></text:p>
      <text:p text:style-name="Standard"/>
      <text:p text:style-name="Standard"><draw:frame draw:style-name="fr1" draw:name="Изображение1" text:anchor-type="char" svg:x="-0.014cm" svg:y="0.065cm" svg:width="17cm" svg:height="23.386cm" draw:z-index="0"><draw:image xlink:href="Pictures/10000000000004FB000006DA290E5A29F471EEF3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5" text:anchor-type="char" svg:x="0.086cm" svg:y="-0.307cm" svg:width="17cm" svg:height="23.386cm" draw:z-index="1"><draw:image xlink:href="Pictures/10000000000004FB000006DA28E201582EA7241C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4" text:anchor-type="char" svg:x="0.074cm" svg:y="0.067cm" svg:width="17cm" svg:height="23.386cm" draw:z-index="3"><draw:image xlink:href="Pictures/10000000000004FB000006DA94B4B7EE34C42D7F.jpg" xlink:type="simple" xlink:show="embed" xlink:actuate="onLoad" draw:mime-type="image/jpeg"/></draw:frame><text:soft-page-break/></text:p>
      <text:p text:style-name="Standard"/>
      <text:p text:style-name="Standard"/>
      <text:p text:style-name="Standard"><draw:frame draw:style-name="fr1" draw:name="Изображение3" text:anchor-type="char" svg:x="0.037cm" svg:y="0.104cm" svg:width="17cm" svg:height="23.386cm" draw:z-index="4"><draw:image xlink:href="Pictures/10000000000004FB000006DA313DF2B45B603F09.jpg" xlink:type="simple" xlink:show="embed" xlink:actuate="onLoad" draw:mime-type="image/jpeg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1:36:42.473000000</meta:creation-date>
    <dc:date>2024-09-23T12:06:05.269000000</dc:date>
    <meta:editing-duration>PT29M22S</meta:editing-duration>
    <meta:editing-cycles>1</meta:editing-cycles>
    <meta:document-statistic meta:table-count="0" meta:image-count="5" meta:object-count="0" meta:page-count="5" meta:paragraph-count="0" meta:word-count="0" meta:character-count="0" meta:non-whitespace-character-count="0"/>
    <meta:generator>LibreOffice/7.5.2.2$Windows_X86_64 LibreOffice_project/53bb9681a964705cf672590721dbc85eb4d0c3a2</meta:generator>
  </office:meta>
</office:document-meta>
</file>